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els verwijderen van de leidingbrug en hellingbaan naar de steiger, het voormalig bedrijfsgemaal met leiding en bijkomende werkzaamheden, camera’s en een oude inundatie constructie nabij de IJsselcentraleweg in Zwolle</text:p>
      <text:section text:name="zakelijke-mededeling_id1-3-2" text:style-name="zakelijke-mededeling">
        <text:section text:name="zakelijke-mededeling-tekst_id1-3-2-1" text:style-name="zakelijke-mededeling-tekst">
          <text:section text:name="tekst_id1-3-2-1-1" text:style-name="tekst">
            <text:p text:style-name="common-al">Op 15 juni 2026 heeft het dagelijks bestuur van Waterschap Drents Overijsselse Delta een omgevingsvergunning wateractiviteit verleend voor het deels verwijderen van de leidingbrug en hellingbaan naar de steiger, het voormalig bedrijfsgemaal met leiding en bijkomende werkzaamheden, camera’s en een oude inundatie constructie binnen de zoneringen van de primaire waterkering DR53 nabij de IJsselcentraleweg in Zwolle (dossiernummer Z/26/075034). De vergunning is op 15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5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els verwijderen van de leidingbrug en hellingbaan naar de steiger, het voormalig bedrijfsgemaal met leiding en bijkomende werkzaamheden, camera’s en een oude inundatie constructie nabij de IJsselcentraleweg in Zwolle</meta:user-defined>
    <meta:user-defined meta:name="DCTERMS.W3CDTF/DCTERMS.available">2026-06-17</meta:user-defined>
    <meta:user-defined meta:name="DCTERMS.W3CDTF/OVERHEIDop.jaargang">2026</meta:user-defined>
    <meta:user-defined meta:name="OVERHEIDop.publicationIssue">15664</meta:user-defined>
    <meta:user-defined meta:name="OVERHEIDop.WsbID/DC.identifier">wsb-2026-15664</meta:user-defined>
    <meta:user-defined meta:name="OVERHEIDop.versieInformatie"/>
  </office:meta>
</office:document-meta>
</file>