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37 uitvoeren van bodemonderzoek voor hierna te leggen middenspanningskabel in het zuiden van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an Liander N.V. te Arnhem, voor het uitvoeren van bodemonderzoek voor hierna te leggen middenspanningskabel in het zuiden van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06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1037 uitvoeren van bodemonderzoek voor hierna te leggen middenspanningskabel in het zuiden van Lemmer</meta:user-defined>
    <meta:user-defined meta:name="DCTERMS.W3CDTF/DCTERMS.available">2026-06-17</meta:user-defined>
    <meta:user-defined meta:name="DCTERMS.W3CDTF/OVERHEIDop.jaargang">2026</meta:user-defined>
    <meta:user-defined meta:name="OVERHEIDop.publicationIssue">15663</meta:user-defined>
    <meta:user-defined meta:name="OVERHEIDop.WsbID/DC.identifier">wsb-2026-15663</meta:user-defined>
    <meta:user-defined meta:name="OVERHEIDop.versieInformatie"/>
  </office:meta>
</office:document-meta>
</file>