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042 aanleggen van kabels t.b.v. glasvezelnetwerk t.h.v. Ds. Zylstrawei 2 A, Twijzeler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6-2026 heeft het dagelijks bestuur van Wetterskip Fryslân een aanvraag ontvangen van Alliander Telecom N.V. te Arnhem, voor het aanleggen van kabels t.b.v. glasvezelnetwerk t.h.v. Ds. Zylstrawei 2 A, Twijzelerhei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05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1042 aanleggen van kabels t.b.v. glasvezelnetwerk t.h.v. Ds. Zylstrawei 2 A, Twijzelerheide</meta:user-defined>
    <meta:user-defined meta:name="DCTERMS.W3CDTF/DCTERMS.available">2026-06-17</meta:user-defined>
    <meta:user-defined meta:name="DCTERMS.W3CDTF/OVERHEIDop.jaargang">2026</meta:user-defined>
    <meta:user-defined meta:name="OVERHEIDop.publicationIssue">15661</meta:user-defined>
    <meta:user-defined meta:name="OVERHEIDop.WsbID/DC.identifier">wsb-2026-15661</meta:user-defined>
    <meta:user-defined meta:name="OVERHEIDop.versieInformatie"/>
  </office:meta>
</office:document-meta>
</file>