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aanpassen van de St. Gillisstraatlossing, buffer St. Gillisstraat 1 &amp; 2, Scheumerbeek, buffer Poort, Dorbeek en buffer Emmaberg, het vervangen van een duiker in Scheumerbeek, het plaatsen van duikers in de waterloop St. Gillisstraatlossing en buffer Emmaberg en het plaatsen van een duiker tussen de St. Gillisstraatlossing en de buffer St. Gillisstraat 2 te Voerendaal, Ransdaal en Valkenburg</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5 juni 2026 aan de vergunninghouder toegezonden.</text:p>
            <text:p text:style-name="common-al">Het dagelijks bestuur van Waterschap Limburg maakt bekend, dat op 15 juni 2026 onder het stellen van voorschriften, een omgevingsvergunning voor een wateractiviteit is verleend voor het aanpassen van de waterlopen St. Gillisstraatlossing, 10.039E, buffer St. Gillisstraat 1, buffer St. Gillisstraat 2, Scheumerbeek, buffer Poort, Dorbeek en buffer Emmaberg, het vervangen van een duiker in de waterloop Scheumerbeek, het plaatsen van duikers in de waterloop St. Gillisstraatlossing en buffer Emmaberg en het plaatsen van een duiker tussen de waterloop St. Gillisstraatlossing en de buffer St. Gillisstraat 2 te Voerendaal, Ransdaal en Valkenburg.</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6-Z1656.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7 juni 2026</text:p>
            <text:p text:style-name="common-al">Het dagelijks bestuur,</text:p>
            <text:p text:style-name="common-al">Henrike Branderhorst, waarnemend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5660</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660</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660</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6-Z1656</meta:user-defined>
    <meta:user-defined meta:name="DCTERMS.abstract">Omgevingsvergunning voor aanleg diverse duikers en verleggen oppervlaktewater WiB VR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kendmaking Waterschap Limburg verleende omgevingsvergunning voor een wateractiviteit voor het aanpassen van de St. Gillisstraatlossing, buffer St. Gillisstraat 1 &amp; 2, Scheumerbeek, buffer Poort, Dorbeek en buffer Emmaberg, het vervangen van een duiker in Scheumerbeek, het plaatsen van duikers in de waterloop St. Gillisstraatlossing en buffer Emmaberg en het plaatsen van een duiker tussen de St. Gillisstraatlossing en de buffer St. Gillisstraat 2 te Voerendaal, Ransdaal en Valkenburg</meta:user-defined>
    <meta:user-defined meta:name="DCTERMS.W3CDTF/DCTERMS.available">2026-06-17</meta:user-defined>
    <meta:user-defined meta:name="DCTERMS.W3CDTF/OVERHEIDop.jaargang">2026</meta:user-defined>
    <meta:user-defined meta:name="OVERHEIDop.externeBijlage">Omgevingsvergunning|exb-2026-21180</meta:user-defined>
    <meta:user-defined meta:name="OVERHEIDop.externeBijlage">Bijlage 1|exb-2026-21181</meta:user-defined>
    <meta:user-defined meta:name="OVERHEIDop.externeBijlage">Bijlage 2|exb-2026-21182</meta:user-defined>
    <meta:user-defined meta:name="OVERHEIDop.externeBijlage">Bijlage 3|exb-2026-21183</meta:user-defined>
    <meta:user-defined meta:name="OVERHEIDop.externeBijlage">Bijlage 4|exb-2026-21184</meta:user-defined>
    <meta:user-defined meta:name="OVERHEIDop.externeBijlage">Bijlage 5|exb-2026-21185</meta:user-defined>
    <meta:user-defined meta:name="OVERHEIDop.externeBijlage">Bijlage 6|exb-2026-21186</meta:user-defined>
    <meta:user-defined meta:name="OVERHEIDop.externeBijlage">Bijlage 7|exb-2026-21187</meta:user-defined>
    <meta:user-defined meta:name="OVERHEIDop.externeBijlage">Bijlage 8|exb-2026-21188</meta:user-defined>
    <meta:user-defined meta:name="OVERHEIDop.externeBijlage">Bijlage 9|exb-2026-21189</meta:user-defined>
    <meta:user-defined meta:name="OVERHEIDop.publicationIssue">15660</meta:user-defined>
    <meta:user-defined meta:name="OVERHEIDop.WsbID/DC.identifier">wsb-2026-15660</meta:user-defined>
    <meta:user-defined meta:name="OVERHEIDop.versieInformatie"/>
  </office:meta>
</office:document-meta>
</file>