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glasvezel aansluiting Oosthuizerweg 80 , 1463LP, Noordbeemster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21-01-2026</text:p>
            <text:p text:style-name="common-al">
            <text:span text:style-name="nadrukvet">Zaaknummer: </text:span>2026011417179</text:p>
            <text:p text:style-name="common-al">
            <text:span text:style-name="nadrukvet">Besluitkenmerk: </text:span>99990000102618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417179</meta:user-defined>
    <meta:user-defined meta:name="DCTERMS.abstract">Glasvezel aansluiting Oosthuizerweg 80 , 1463LP, Noordbeemster,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glasvezel aansluiting Oosthuizerweg 80 , 1463LP, Noordbeemster, Purmere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1566</meta:user-defined>
    <meta:user-defined meta:name="OVERHEIDop.WsbID/DC.identifier">wsb-2026-1566</meta:user-defined>
    <meta:user-defined meta:name="OVERHEIDop.versieInformatie"/>
  </office:meta>
</office:document-meta>
</file>