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waterleiding nabij locatie Zuid-Linschoterzandweg 18, te Snelrewaard met code HDSR7481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waterleiding nabij locatie Zuid-Linschoterzandweg 18, te Snelrewaard. Deze aanvraag is ontvangen op 12 juni 2026 en geregistreerd onder zaak 74815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846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waterleiding nabij locatie Zuid-Linschoterzandweg 18, te Snelrewaard met code HDSR748158.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59</meta:user-defined>
    <meta:user-defined meta:name="OVERHEIDop.WsbID/DC.identifier">wsb-2026-15659</meta:user-defined>
    <meta:user-defined meta:name="OVERHEIDop.versieInformatie"/>
  </office:meta>
</office:document-meta>
</file>