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sloten nabij de Nijeveenseweg en De Guldenmiddenweg (Nieuwveenselanden) in Meppel</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aanvraag omgevingsvergunning wateractiviteit ontvangen voor het dempen van sloten door middel van grond nabij de Nijeveenseweg en De Guldenmiddenweg (Nieuwveenselanden) in Meppel (dossiernummer Z/26/0762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van sloten nabij de Nijeveenseweg en De Guldenmiddenweg (Nieuwveenselanden) in Meppel</meta:user-defined>
    <meta:user-defined meta:name="DCTERMS.W3CDTF/DCTERMS.available">2026-06-17</meta:user-defined>
    <meta:user-defined meta:name="DCTERMS.W3CDTF/OVERHEIDop.jaargang">2026</meta:user-defined>
    <meta:user-defined meta:name="OVERHEIDop.publicationIssue">15658</meta:user-defined>
    <meta:user-defined meta:name="OVERHEIDop.WsbID/DC.identifier">wsb-2026-15658</meta:user-defined>
    <meta:user-defined meta:name="OVERHEIDop.versieInformatie"/>
  </office:meta>
</office:document-meta>
</file>