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Nieuwveens Jaagpad 97 2441GA Nieuwveen - AGV - AGV2026-00071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Nieuwveens Jaagpad 97 2441GA Nieuwveen.</text:p>
            <text:p text:style-name="common-al">Het betreft de volgende activiteit(en):</text:p>
            <text:p text:style-name="common-al">nieuwbouw, aanleg dam en duiker en toerit.</text:p>
            <text:p text:style-name="common-al">Deze vergunning is verzonden op 15-06-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71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65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5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5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714</meta:user-defined>
    <meta:user-defined meta:name="DCTERMS.abstract">Omgevingsvergunning Water, NOORDPOELGROEP B.V., ter hoogte van Nieuwveens Jaagpad 97 in Nieuwveen</meta:user-defined>
    <dc:language>nl</dc:language>
    <meta:user-defined meta:name="OVERHEIDop.locatietype/OVERHEIDop.gebiedsmarkering">Vlak</meta:user-defined>
    <meta:user-defined meta:name="DC.title">Verleende omgevingsvergunning voor een wateractiviteit ter hoogte van Nieuwveens Jaagpad 97 2441GA Nieuwveen - AGV - AGV2026-000714</meta:user-defined>
    <meta:user-defined meta:name="DCTERMS.W3CDTF/DCTERMS.available">2026-06-17</meta:user-defined>
    <meta:user-defined meta:name="DCTERMS.W3CDTF/OVERHEIDop.jaargang">2026</meta:user-defined>
    <meta:user-defined meta:name="OVERHEIDop.publicationIssue">15657</meta:user-defined>
    <meta:user-defined meta:name="OVERHEIDop.WsbID/DC.identifier">wsb-2026-15657</meta:user-defined>
    <meta:user-defined meta:name="OVERHEIDop.versieInformatie"/>
  </office:meta>
</office:document-meta>
</file>