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bouwen van een bedrijfspand aan de Lage Maat 13 te Wijk bij Duurstede met code HDSR74816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bouwen van een bedrijfspand aan de Lage Maat 13 te Wijk bij Duurstede. Deze aanvraag is ontvangen op 12 juni 2026 en geregistreerd onder zaak 74816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846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bouwen van een bedrijfspand aan de Lage Maat 13 te Wijk bij Duurstede met code HDSR748161.</meta:user-defined>
    <meta:user-defined meta:name="DCTERMS.W3CDTF/DCTERMS.available">2026-06-17</meta:user-defined>
    <meta:user-defined meta:name="DCTERMS.W3CDTF/OVERHEIDop.jaargang">2026</meta:user-defined>
    <meta:user-defined meta:name="OVERHEIDop.publicationIssue">15656</meta:user-defined>
    <meta:user-defined meta:name="OVERHEIDop.WsbID/DC.identifier">wsb-2026-15656</meta:user-defined>
    <meta:user-defined meta:name="OVERHEIDop.versieInformatie"/>
  </office:meta>
</office:document-meta>
</file>