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buursterbalkje vervangen Hoofdstraat 94a Pieterbu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0 juni 2026. De aanvraag betreft ‘Pieterbuursterbalkje vervangen Hoofdstraat 94a Pieterbur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65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5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5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Pieterbuursterbalkje vervangen Hoofdstraat 94a Pieterburen</meta:user-defined>
    <meta:user-defined meta:name="DCTERMS.W3CDTF/DCTERMS.available">2026-06-17</meta:user-defined>
    <meta:user-defined meta:name="DCTERMS.W3CDTF/OVERHEIDop.jaargang">2026</meta:user-defined>
    <meta:user-defined meta:name="OVERHEIDop.publicationIssue">15652</meta:user-defined>
    <meta:user-defined meta:name="OVERHEIDop.WsbID/DC.identifier">wsb-2026-15652</meta:user-defined>
    <meta:user-defined meta:name="OVERHEIDop.versieInformatie"/>
  </office:meta>
</office:document-meta>
</file>