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halfverharding voor het realiseren van een parkeerstrook nabij Molendijk 19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6-2026 en geregistreerd onder zaaknummer  VTH202606-04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4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4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4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423</meta:user-defined>
    <meta:user-defined meta:name="DCTERMS.abstract">het aanbrengen van halfverharding voor het realiseren van een parkeerstrook nabij Molendijk 19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halfverharding voor het realiseren van een parkeerstrook nabij Molendijk 19 in Zuid-Beijerland</meta:user-defined>
    <meta:user-defined meta:name="DCTERMS.W3CDTF/DCTERMS.available">2026-06-17</meta:user-defined>
    <meta:user-defined meta:name="DCTERMS.W3CDTF/OVERHEIDop.jaargang">2026</meta:user-defined>
    <meta:user-defined meta:name="OVERHEIDop.publicationIssue">15643</meta:user-defined>
    <meta:user-defined meta:name="OVERHEIDop.WsbID/DC.identifier">wsb-2026-15643</meta:user-defined>
    <meta:user-defined meta:name="OVERHEIDop.versieInformatie"/>
  </office:meta>
</office:document-meta>
</file>