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pacht overeenkomst te sluiten </text:p>
      <text:section text:name="regeling_id1-3-2" text:style-name="regeling">
        <text:section text:name="aanhef_id1-3-2-1" text:style-name="aanhef">
          <text:section text:name="preambule_id1-3-2-1-1" text:style-name="preambule">
            <text:p text:style-name="al"/>
            <text:p text:style-name="al">Het Waterschap Drents Overijsselse Delta maakt hierbij bekend dat het voornemens is om een pacht overeenkomst aan te gaan voor agrarische percelen aan de Fluitenbergseweg te Fluitenberg, kadastraal bekend Hoogeveen U nummers 35 en 1183. De uitgifte zal plaatsvinden via het digitale platform www.pachtportaal.nl. De percelen zullen tijdelijk vanaf 1 juli tot en met 31 december 2026 en onder specifieke voorwaarden worden uitgegeven in geliberaliseerde pacht. De pachtvoorwaarden voor deze percelen zijn in te zien op het pachtportaal. Deze percelen zijn voor de pachter te bereiken vanaf de Fluitenbergseweg via een gedeelte van het perceel Hoogeveen U 1182 (erfdienstbaarheid van weg). </text:p>
            <text:p text:style-name="al"/>
            <text:p text:style-name="al">
            <text:span text:style-name="nadrukvet">Inschrijving als gegadigde </text:span>
          </text:p>
            <text:p text:style-name="al">Bent u geïnteresseerd in het pachten van deze percelen? Dan kunt u zich inschrijven tot en met 30 juni 2026 via www.pachtportaal.nl na het aanmaken van een account. Indien er na publicatie geen inschrijvingen worden ontvangen, behoudt het waterschap zich het recht voor om zelf actief op zoek te gaan naar een geschikte gegadigde. </text:p>
            <text:p text:style-name="al"/>
            <text:p text:style-name="al">
            <text:span text:style-name="nadrukvet">Contact </text:span>
          </text:p>
            <text:p text:style-name="al">Voor vragen kunt u contact opnemen via e-mail: beheergrondzaken@wdodelta.nl of telefonisch via 088 – 233 1200.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4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het voornemen om een pacht overeenkomst te sluiten</meta:user-defined>
    <meta:user-defined meta:name="DCTERMS.W3CDTF/DCTERMS.available">2026-06-17</meta:user-defined>
    <meta:user-defined meta:name="DCTERMS.W3CDTF/OVERHEIDop.jaargang">2026</meta:user-defined>
    <meta:user-defined meta:name="OVERHEIDop.publicationIssue">15642</meta:user-defined>
    <meta:user-defined meta:name="OVERHEIDop.WsbID/DC.identifier">wsb-2026-15642</meta:user-defined>
    <meta:user-defined meta:name="OVERHEIDop.versieInformatie"/>
  </office:meta>
</office:document-meta>
</file>