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tsholsedijk 30 3646AB Waverveen - AGV - AGV2026-002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tsholsedijk 30 3646AB Waverveen.</text:p>
            <text:p text:style-name="common-al">Het betreft de volgende activiteit(en):</text:p>
            <text:p text:style-name="common-al">aanbrengen, vervangen of verwijderen van een inlaat.</text:p>
            <text:p text:style-name="common-al">Deze aanvraag is ontvangen op 15-06-2026 11:54 en geregistreerd onder zaaknummer AGV2026-00282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64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829</meta:user-defined>
    <meta:user-defined meta:name="DCTERMS.abstract">Omgevingsvergunning water, Waterschap Amstel, Gooi en Vecht, ter hoogte van Botsholsedijk 30 in Waver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tsholsedijk 30 3646AB Waverveen - AGV - AGV2026-002829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40</meta:user-defined>
    <meta:user-defined meta:name="OVERHEIDop.WsbID/DC.identifier">wsb-2026-15640</meta:user-defined>
    <meta:user-defined meta:name="OVERHEIDop.versieInformatie"/>
  </office:meta>
</office:document-meta>
</file>