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3 walnootbomen op de locatie bij Provincialeweg Oost 52 in Haastrecht met code HDSR7336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3 walnootbomen op de locatie bij Provincialeweg Oost 52 in Haastrecht. Deze aanvraag is ontvangen op 20 januari 2026 en geregistreerd onder zaak 73365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371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vangen van 3 walnootbomen op de locatie bij Provincialeweg Oost 52 in Haastrecht met code HDSR733650.</meta:user-defined>
    <meta:user-defined meta:name="DCTERMS.W3CDTF/DCTERMS.available">2026-01-23</meta:user-defined>
    <meta:user-defined meta:name="DCTERMS.W3CDTF/OVERHEIDop.jaargang">2026</meta:user-defined>
    <meta:user-defined meta:name="OVERHEIDop.publicationIssue">1564</meta:user-defined>
    <meta:user-defined meta:name="OVERHEIDop.WsbID/DC.identifier">wsb-2026-1564</meta:user-defined>
    <meta:user-defined meta:name="OVERHEIDop.versieInformatie"/>
  </office:meta>
</office:document-meta>
</file>