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sisweg 10A 1043AP Amsterdam - AGV - AGV2026-002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sisweg 10A 1043AP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5-06-2026 11:50 en geregistreerd onder zaaknummer AGV2026-00282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28</meta:user-defined>
    <meta:user-defined meta:name="DCTERMS.abstract">Omgevingsvergunning water, Liander N.V., ter hoogte van Basisweg 10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asisweg 10A 1043AP Amsterdam - AGV - AGV2026-002828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37</meta:user-defined>
    <meta:user-defined meta:name="OVERHEIDop.WsbID/DC.identifier">wsb-2026-15637</meta:user-defined>
    <meta:user-defined meta:name="OVERHEIDop.versieInformatie"/>
  </office:meta>
</office:document-meta>
</file>