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 735915) voor het leggen van twee leidingen in een waterkering op de locatie nabij locatie Noord Linschoterzandweg 41 en 46 in Snelrewaard. (code HDSR748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 735915) verleend voor het leggen van twee leidingen in een waterkering op de locatie nabij locatie Noord Linschoterzandweg 41 en 46 in Snelrewaard. Dit besluit is verzonden op 15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8107</meta:user-defined>
    <meta:user-defined meta:name="DCTERMS.abstract">Verleende omgevingsvergunning voor een wateractiviteit (wijz. 735915) voor het leggen van twee leidingen in een waterkering op de locatie nabij locatie Noord Linschoterzandweg 41 en 46 in Snelrewaard</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omgevingsvergunning voor een wateractiviteit (wijz. 735915) voor het leggen van twee leidingen in een waterkering op de locatie nabij locatie Noord Linschoterzandweg 41 en 46 in Snelrewaard. (code HDSR748107)</meta:user-defined>
    <meta:user-defined meta:name="OVERHEIDop.datumEindeReactietermijn">2026-07-27</meta:user-defined>
    <meta:user-defined meta:name="OVERHEIDop.TilID/OVERHEIDop.terinzageleggingOP">til-2026-23622</meta:user-defined>
    <meta:user-defined meta:name="DCTERMS.W3CDTF/DCTERMS.available">2026-06-17</meta:user-defined>
    <meta:user-defined meta:name="DCTERMS.W3CDTF/OVERHEIDop.jaargang">2026</meta:user-defined>
    <meta:user-defined meta:name="OVERHEIDop.publicationIssue">15635</meta:user-defined>
    <meta:user-defined meta:name="OVERHEIDop.WsbID/DC.identifier">wsb-2026-15635</meta:user-defined>
    <meta:user-defined meta:name="OVERHEIDop.versieInformatie"/>
  </office:meta>
</office:document-meta>
</file>