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aneren van een waterdrukleiding in de lengterichting en kruisend de waterkering bij de Middenweg, de Korte Bosweg 62 en de Zijperdijk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6-2026
				</text:p>
            <text:p text:style-name="common-al">
            <text:span text:style-name="nadrukvet"> Zaaknummer: </text:span> 2026042820422
				</text:p>
            <text:p text:style-name="common-al">
            <text:span text:style-name="nadrukvet"> Besluitkenmerk: </text:span> 9999000012536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820422</meta:user-defined>
    <meta:user-defined meta:name="DCTERMS.abstract">het saneren van een waterdrukleiding in de lengterichting en kruisend de waterkering bij de Middenweg, de Korte Bosweg 62 en de Zijperdijk in 't Zand</meta:user-defined>
    <dc:language>nl</dc:language>
    <meta:user-defined meta:name="OVERHEIDop.locatietype/OVERHEIDop.gebiedsmarkering">Punt</meta:user-defined>
    <meta:user-defined meta:name="DC.title">Verleende vergunning voor het saneren van een waterdrukleiding in de lengterichting en kruisend de waterkering bij de Middenweg, de Korte Bosweg 62 en de Zijperdijk in 't Z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32</meta:user-defined>
    <meta:user-defined meta:name="OVERHEIDop.WsbID/DC.identifier">wsb-2026-15632</meta:user-defined>
    <meta:user-defined meta:name="OVERHEIDop.versieInformatie"/>
  </office:meta>
</office:document-meta>
</file>