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3649 dempen van twee watergangen, het verbreden van drie dammen met duikers en het aanleggen van een dam met duiker en ter compensatie verbreden van watergangen ter hoogte van de locaties Hayumerleane 2 te Wons en Gooyumerweg 29 te Zuri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6-2026 heeft het dagelijks bestuur van Wetterskip Fryslân een omgevingsvergunning wateractiviteit verleend aan Maatschap Tilstra te Wons, voor het dempen van twee watergangen, het verbreden van drie dammen met duikers en het aanleggen van een dam met duiker en ter compensatie verbreden van watergangen ter hoogte van de locaties  Hayumerleane 2 te Wons en Gooyumerweg 29 te Zurich.</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035</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943649 dempen van twee watergangen, het verbreden van drie dammen met duikers en het aanleggen van een dam met duiker en ter compensatie verbreden van watergangen ter hoogte van de locaties Hayumerleane 2 te Wons en Gooyumerweg 29 te Zurich</meta:user-defined>
    <meta:user-defined meta:name="OVERHEIDop.datumEindeReactietermijn">2026-07-28</meta:user-defined>
    <meta:user-defined meta:name="OVERHEIDop.terinzageleggingBG">https://www.wetterskip.frl/melden-en-regelen/vergunningen-wetten-en-regels/inzage-verleende-vergunningen</meta:user-defined>
    <meta:user-defined meta:name="DCTERMS.W3CDTF/DCTERMS.available">2026-06-17</meta:user-defined>
    <meta:user-defined meta:name="DCTERMS.W3CDTF/OVERHEIDop.jaargang">2026</meta:user-defined>
    <meta:user-defined meta:name="OVERHEIDop.publicationIssue">15627</meta:user-defined>
    <meta:user-defined meta:name="OVERHEIDop.WsbID/DC.identifier">wsb-2026-15627</meta:user-defined>
    <meta:user-defined meta:name="OVERHEIDop.versieInformatie"/>
  </office:meta>
</office:document-meta>
</file>