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plaatsen van een buffertank nabij Pernisse Hoofd 15 in Pernis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plaatsen van een buffertank nabij Pernisse Hoofd 15 in Pernis Rotterdam.</text:p>
            <text:p text:style-name="common-al">Zaaknummer: VTH202603-0333</text:p>
            <text:p text:style-name="common-al">Start bezwaartermijn (6 weken): 17-06-2026</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5625</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625</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625</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603-0333</meta:user-defined>
    <meta:user-defined meta:name="DCTERMS.abstract">het plaatsen van een buffertank nabij Pernisse Hoofd 15 in Pernis Rotterdam</meta:user-defined>
    <dc:language>nl</dc:language>
    <meta:user-defined meta:name="OVERHEIDop.locatietype/OVERHEIDop.gebiedsmarkering">Vlak</meta:user-defined>
    <meta:user-defined meta:name="DC.title">Waterschap Hollandse Delta - watervergunning voor het plaatsen van een buffertank nabij Pernisse Hoofd 15 in Pernis Rotterdam.</meta:user-defined>
    <meta:user-defined meta:name="DCTERMS.W3CDTF/DCTERMS.available">2026-06-17</meta:user-defined>
    <meta:user-defined meta:name="DCTERMS.W3CDTF/OVERHEIDop.jaargang">2026</meta:user-defined>
    <meta:user-defined meta:name="OVERHEIDop.publicationIssue">15625</meta:user-defined>
    <meta:user-defined meta:name="OVERHEIDop.WsbID/DC.identifier">wsb-2026-15625</meta:user-defined>
    <meta:user-defined meta:name="OVERHEIDop.versieInformatie"/>
  </office:meta>
</office:document-meta>
</file>