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tijdelijke damwanden en het vervangen van een afsluiter in de kernzone van een primaire duinwaterkering ter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1-2026
				</text:p>
            <text:p text:style-name="common-al">
            <text:span text:style-name="nadrukvet"> Zaaknummer: </text:span> 2026010616924
				</text:p>
            <text:p text:style-name="common-al">
            <text:span text:style-name="nadrukvet"> Besluitkenmerk: </text:span> 9999000010249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0616924</meta:user-defined>
    <meta:user-defined meta:name="DCTERMS.abstract">het plaatsen van tijdelijke damwanden en het vervangen van een afsluiter in de kernzone van een primaire duinwaterkering ter Westerduinweg 3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tijdelijke damwanden en het vervangen van een afsluiter in de kernzone van een primaire duinwaterkering ter Westerduinweg 3 in Pet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1562</meta:user-defined>
    <meta:user-defined meta:name="OVERHEIDop.WsbID/DC.identifier">wsb-2026-1562</meta:user-defined>
    <meta:user-defined meta:name="OVERHEIDop.versieInformatie"/>
  </office:meta>
</office:document-meta>
</file>