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de schutting en plaatsen overkapping ter plaatse van Oostdijk 275 a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de schutting en plaatsen overkapping ter plaatse van Oostdijk 275 a in Oud-Beijerland.</text:p>
            <text:p text:style-name="common-al">Zaaknummer: VTH202602-0570</text:p>
            <text:p text:style-name="common-al">Start bezwaartermijn (6 weken): 17-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61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1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1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570</meta:user-defined>
    <meta:user-defined meta:name="DCTERMS.abstract">het vervangen van de schutting en plaatsen overkapping ter plaatse van Oostdijk 275 a in Oud-Beijerland</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vervangen van de schutting en plaatsen overkapping ter plaatse van Oostdijk 275 a in Oud-Beijerland</meta:user-defined>
    <meta:user-defined meta:name="DCTERMS.W3CDTF/DCTERMS.available">2026-06-17</meta:user-defined>
    <meta:user-defined meta:name="DCTERMS.W3CDTF/OVERHEIDop.jaargang">2026</meta:user-defined>
    <meta:user-defined meta:name="OVERHEIDop.publicationIssue">15619</meta:user-defined>
    <meta:user-defined meta:name="OVERHEIDop.WsbID/DC.identifier">wsb-2026-15619</meta:user-defined>
    <meta:user-defined meta:name="OVERHEIDop.versieInformatie"/>
  </office:meta>
</office:document-meta>
</file>