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twee afschermende voorzieningen nabij Groene Kruisweg 6a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twee afschermende voorzieningen nabij Groene Kruisweg 6a in Numansdorp.</text:p>
            <text:p text:style-name="common-al">Zaaknummer: VTH202602-0127</text:p>
            <text:p text:style-name="common-al">Start bezwaartermijn (6 weken): 17-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61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1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1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127</meta:user-defined>
    <meta:user-defined meta:name="DCTERMS.abstract">het plaatsen van twee afschermende voorzieningen nabij Groene Kruisweg 6a in Numansdor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plaatsen van twee afschermende voorzieningen nabij Groene Kruisweg 6a in Numansdorp</meta:user-defined>
    <meta:user-defined meta:name="DCTERMS.W3CDTF/DCTERMS.available">2026-06-17</meta:user-defined>
    <meta:user-defined meta:name="DCTERMS.W3CDTF/OVERHEIDop.jaargang">2026</meta:user-defined>
    <meta:user-defined meta:name="OVERHEIDop.publicationIssue">15616</meta:user-defined>
    <meta:user-defined meta:name="OVERHEIDop.WsbID/DC.identifier">wsb-2026-15616</meta:user-defined>
    <meta:user-defined meta:name="OVERHEIDop.versieInformatie"/>
  </office:meta>
</office:document-meta>
</file>