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compenserend oppervlaktewater ter plaatse van Wieldrechtse Zeedijk 2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8</meta:user-defined>
    <meta:user-defined meta:name="DCTERMS.abstract">het graven van compenserend oppervlaktewater ter plaatse van Wieldrechtse Zeedijk 2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compenserend oppervlaktewater ter plaatse van Wieldrechtse Zeedijk 2a in Dordrecht</meta:user-defined>
    <meta:user-defined meta:name="DCTERMS.W3CDTF/DCTERMS.available">2026-06-17</meta:user-defined>
    <meta:user-defined meta:name="DCTERMS.W3CDTF/OVERHEIDop.jaargang">2026</meta:user-defined>
    <meta:user-defined meta:name="OVERHEIDop.publicationIssue">15613</meta:user-defined>
    <meta:user-defined meta:name="OVERHEIDop.WsbID/DC.identifier">wsb-2026-15613</meta:user-defined>
    <meta:user-defined meta:name="OVERHEIDop.versieInformatie"/>
  </office:meta>
</office:document-meta>
</file>