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spirosolduiker tussen twee waterlopen in Kreekrijk tegenover Noorderweg 6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5-06-2026
				</text:p>
            <text:p text:style-name="common-al">
            <text:span text:style-name="nadrukvet"> Zaaknummer: </text:span> 2026041020024
				</text:p>
            <text:p text:style-name="common-al">
            <text:span text:style-name="nadrukvet"> Besluitkenmerk: </text:span> 9999000012425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61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1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1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41020024</meta:user-defined>
    <meta:user-defined meta:name="DCTERMS.abstract">het aanleggen van een spirosolduiker tussen twee waterlopen in Kreekrijk tegenover Noorderweg 6 in Assen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aanleggen van een spirosolduiker tussen twee waterlopen in Kreekrijk tegenover Noorderweg 6 in Assendelft</meta:user-defined>
    <meta:user-defined meta:name="DCTERMS.W3CDTF/DCTERMS.available">2026-06-17</meta:user-defined>
    <meta:user-defined meta:name="DCTERMS.W3CDTF/OVERHEIDop.jaargang">2026</meta:user-defined>
    <meta:user-defined meta:name="OVERHEIDop.publicationIssue">15612</meta:user-defined>
    <meta:user-defined meta:name="OVERHEIDop.WsbID/DC.identifier">wsb-2026-15612</meta:user-defined>
    <meta:user-defined meta:name="OVERHEIDop.versieInformatie"/>
  </office:meta>
</office:document-meta>
</file>