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m over te gaan tot uitgifte van huur voor het hebben en houden van jachthaven in de werkhaven te Urk aan de Watersportvereniging “de Zuiderz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Objectinformatie</text:p>
            <text:p text:style-name="al">Voornemen: Uitgifte huur grond aan de Watersportvereniging “de Zuiderzee” </text:p>
            <text:p text:style-name="al">Kadastraal bekend: Urk, sectie B, nummer 7622 en 6037 (beiden gedeeltelijk), groot circa 6.200 m2</text:p>
            <text:p text:style-name="al">Plaatselijk bekend: Werkhaven Urk</text:p>
            <text:p text:style-name="al"/>
          </text:section>
          <text:section text:name="artikel_id1-3-2-2-3" text:style-name="artikel">
            <text:p text:style-name="artikel_kop_titel"><text:span text:style-name="artikel_kop_label"/> <text:span text:style-name="artikel_kop_nr"/> Algemene informatie</text:p>
            <text:p text:style-name="al">Waterschap Zuiderzeeland is voornemens een gedeelte van het perceel Urk, sectie B nummer 7622 en 6037 in huur uit te geven.</text:p>
            <text:p text:style-name="al">De beoogd huurder is sinds 1971 (westelijk deel) en 1991 (oostelijk deel) houder van de publiekrechtelijke vergunning voor de jachthaven. Beoogd huurder maakt sinds 1971 resp. 1991 gebruik van het perceel en heeft geïnvesteerd in de aanleg van de havenvoorzieningen. Met het sluiten van de huurovereenkomst worden feitelijke en juridische situatie met elkaar in overeenstemming gebracht.</text:p>
            <text:p text:style-name="al">Op basis van bovengenoemde redenen is de beoogde partij de meest geschikte partij. Waterschap Zuiderzeeland geeft door deze publicatie uitvoering aan het (Didam)arrest van de Hoge Raad van 26 november 2021 (ECLI:NL:HR:2021:1778). </text:p>
            <text:p text:style-name="al"/>
          </text:section>
          <text:section text:name="artikel_id1-3-2-2-4"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sluiten van de huurovereenkomst aan de meest geschikte partij.</text:p>
            <text:p text:style-name="al"/>
          </text:section>
          <text:section text:name="artikel_id1-3-2-2-5"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Waterschap Zuiderzeeland maakt op basis van uw motivatie een afweging om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6"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7"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voert Waterschap Zuiderzeeland het voornemen uit, zoals hierbov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974</meta:user-defined>
    <meta:user-defined meta:name="DCTERMS.abstract">Publicatie in het kader van Didam-arrest</meta:user-defined>
    <dc:language>nl</dc:language>
    <meta:user-defined meta:name="OVERHEIDop.locatietype/OVERHEIDop.gebiedsmarkering">Waterschap</meta:user-defined>
    <meta:user-defined meta:name="DC.title">Waterschap Zuiderzeeland is voornemens om over te gaan tot uitgifte van huur voor het hebben en houden van jachthaven in de werkhaven te Urk aan de Watersportvereniging “de Zuiderzee”:</meta:user-defined>
    <meta:user-defined meta:name="DCTERMS.W3CDTF/DCTERMS.available">2026-06-17</meta:user-defined>
    <meta:user-defined meta:name="DCTERMS.W3CDTF/OVERHEIDop.jaargang">2026</meta:user-defined>
    <meta:user-defined meta:name="OVERHEIDop.publicationIssue">15611</meta:user-defined>
    <meta:user-defined meta:name="OVERHEIDop.WsbID/DC.identifier">wsb-2026-15611</meta:user-defined>
    <meta:user-defined meta:name="OVERHEIDop.versieInformatie"/>
  </office:meta>
</office:document-meta>
</file>