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tussen Dorpsstraat en Ritselaarsedijk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tussen Dorpsstraat en Ritselaarsedijk in Maasdam een water- en wegenvergunning te verlenen.</text:p>
            <text:p text:style-name="common-al">Zaaknummer: VTH202603-0285</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85</meta:user-defined>
    <meta:user-defined meta:name="DCTERMS.abstract">Het graven van proefsleuven tussen Dorpsstraat en Ritselaarsdijk in Maas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graven van proefsleuven tussen Dorpsstraat en Ritselaarsedijk in Maasdam</meta:user-defined>
    <meta:user-defined meta:name="DCTERMS.W3CDTF/DCTERMS.available">2026-06-17</meta:user-defined>
    <meta:user-defined meta:name="DCTERMS.W3CDTF/OVERHEIDop.jaargang">2026</meta:user-defined>
    <meta:user-defined meta:name="OVERHEIDop.publicationIssue">15605</meta:user-defined>
    <meta:user-defined meta:name="OVERHEIDop.WsbID/DC.identifier">wsb-2026-15605</meta:user-defined>
    <meta:user-defined meta:name="OVERHEIDop.versieInformatie"/>
  </office:meta>
</office:document-meta>
</file>