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Mariaweg 8 te Dinteloord.</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5 juni 2026 met registratienummer 06521037364 voor het aangelegd hebben van waterleiding aan Mariadijk te Dinteloord, ter hoogte van Mariaweg 8, in een regionale waterkering DWK00619 ten behoeve van het oplossen van lekkages op twee punten in de waterleiding. Indien u meer informatie wenst over de aanvraag kunt u contact opnemen via vergunningen@brabantsedelta.nl.</text:p>
            <text:p text:style-name="common-al"/>
            <text:p text:style-name="last-al">Breda, 17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60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0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0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an waterschap Brabantse Delta voor het uitvoeren van waterhuishoudkundige werkzaamheden ter hoogte van Mariaweg 8 te Dinteloord.</meta:user-defined>
    <meta:user-defined meta:name="DCTERMS.W3CDTF/DCTERMS.available">2026-06-17</meta:user-defined>
    <meta:user-defined meta:name="DCTERMS.W3CDTF/OVERHEIDop.jaargang">2026</meta:user-defined>
    <meta:user-defined meta:name="OVERHEIDop.publicationIssue">15601</meta:user-defined>
    <meta:user-defined meta:name="OVERHEIDop.WsbID/DC.identifier">wsb-2026-15601</meta:user-defined>
    <meta:user-defined meta:name="OVERHEIDop.versieInformatie"/>
  </office:meta>
</office:document-meta>
</file>