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02214 voor het tijdelijk dempen van overig oppervlaktewater ter hoogte van de Einsteinweg 94 te Leid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tijdelijk dempen van 217 m2 overig oppervlaktewater ter hoogte van de Einsteinweg 94 te Leiden.</text:p>
            <text:p text:style-name="common-al"/>
            <text:p text:style-name="common-al"> Waarom publiceert Rijnland dit bericht?</text:p>
            <text:p text:style-name="common-al"> 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5 maart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560</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60</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60</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02214 voor het tijdelijk dempen van overig oppervlaktewater ter hoogte van de Einsteinweg 94 te Leiden</meta:user-defined>
    <meta:user-defined meta:name="OVERHEIDop.datumEindeReactietermijn">2026-03-05</meta:user-defined>
    <meta:user-defined meta:name="OVERHEIDop.TilID/OVERHEIDop.terinzageleggingOP">til-2026-2150</meta:user-defined>
    <meta:user-defined meta:name="DCTERMS.W3CDTF/DCTERMS.available">2026-01-23</meta:user-defined>
    <meta:user-defined meta:name="DCTERMS.W3CDTF/OVERHEIDop.jaargang">2026</meta:user-defined>
    <meta:user-defined meta:name="OVERHEIDop.publicationIssue">1560</meta:user-defined>
    <meta:user-defined meta:name="OVERHEIDop.WsbID/DC.identifier">wsb-2026-1560</meta:user-defined>
    <meta:user-defined meta:name="OVERHEIDop.versieInformatie"/>
  </office:meta>
</office:document-meta>
</file>