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leggen en hebben van kabels boven duikerverbindingen, langs en onder watergangen, door peilscheidingen en in een regionale waterkering tussen de Kanaaldijk in Waddinxveen en Noordelijke Dwarsweg 101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398246, verzenddatum 2 januari 2026)</text:p>
            <text:p text:style-name="common-al"/>
            <text:p text:style-name="common-al">Het hoogheemraadschap heeft een omgevingsvergunning voor een wateractiviteit gewijzigd. De omgevingsvergunning gaat over het aanleggen en hebben van kabels boven duikerverbindingen, langs en onder watergangen, door peilscheidingen en in een regionale waterkering tussen de Kanaaldijk in Waddinxveen en Noordelijke Dwarsweg 101 in Zevenhuizen, gemeente Zuidplas. De wijziging is omdat een klein gedeelte van het kabeltracé is gewijzig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text:p>
            <text:p text:style-name="last-al">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8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Wijziging vergunning voor het aanleggen en hebben van kabels boven duikerverbindingen, langs en onder watergangen, door peilscheidingen en in een regionale waterkering tussen de Kanaaldijk in Waddinxveen en Noordelijke Dwarsweg 101 in Zevenhuizen.</meta:user-defined>
    <meta:user-defined meta:name="DCTERMS.W3CDTF/DCTERMS.available">2026-01-06</meta:user-defined>
    <meta:user-defined meta:name="DCTERMS.W3CDTF/OVERHEIDop.jaargang">2026</meta:user-defined>
    <meta:user-defined meta:name="OVERHEIDop.publicationIssue">156</meta:user-defined>
    <meta:user-defined meta:name="OVERHEIDop.WsbID/DC.identifier">wsb-2026-156</meta:user-defined>
    <meta:user-defined meta:name="OVERHEIDop.versieInformatie"/>
  </office:meta>
</office:document-meta>
</file>