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het DWA- en HWA-riool ter plaatse van Dorpsstraat e.o.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4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03</meta:user-defined>
    <meta:user-defined meta:name="DCTERMS.abstract">het aanpassen van het DWA- en HWA-riool ter plaatse van Dorpsstraat e.o.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assen van het DWA- en HWA-riool ter plaatse van Dorpsstraat e.o. in Barendrecht</meta:user-defined>
    <meta:user-defined meta:name="DCTERMS.W3CDTF/DCTERMS.available">2026-06-17</meta:user-defined>
    <meta:user-defined meta:name="DCTERMS.W3CDTF/OVERHEIDop.jaargang">2026</meta:user-defined>
    <meta:user-defined meta:name="OVERHEIDop.publicationIssue">15598</meta:user-defined>
    <meta:user-defined meta:name="OVERHEIDop.WsbID/DC.identifier">wsb-2026-15598</meta:user-defined>
    <meta:user-defined meta:name="OVERHEIDop.versieInformatie"/>
  </office:meta>
</office:document-meta>
</file>