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nabij Beneden Molendijk 10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nabij Beneden Molendijk 10 in Numansdorp een water- en wegenvergunning te verlenen.</text:p>
            <text:p text:style-name="common-al">Zaaknummer: VTH202602-0662</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62</meta:user-defined>
    <meta:user-defined meta:name="DCTERMS.abstract">Het uitvoeren van bodemonderzoek in een waterkering en erftoegangswegen nabij Beneden Molendijk 10 in Numans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bodemonderzoek nabij Beneden Molendijk 10 in Numansdorp</meta:user-defined>
    <meta:user-defined meta:name="DCTERMS.W3CDTF/DCTERMS.available">2026-06-17</meta:user-defined>
    <meta:user-defined meta:name="DCTERMS.W3CDTF/OVERHEIDop.jaargang">2026</meta:user-defined>
    <meta:user-defined meta:name="OVERHEIDop.publicationIssue">15597</meta:user-defined>
    <meta:user-defined meta:name="OVERHEIDop.WsbID/DC.identifier">wsb-2026-15597</meta:user-defined>
    <meta:user-defined meta:name="OVERHEIDop.versieInformatie"/>
  </office:meta>
</office:document-meta>
</file>