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aanleggen en behouden van glasvezelkabels in een primaire waterkering, de beschermingszone A en het profiel van vrije ruimte voor het dijkversterkingsproject Meanderende Maas nabij de Dr. Baptiststraat 39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leggen en behouden van glasvezelkabels in een primaire waterkering, de beschermingszone A en het profiel van vrije ruimte voor het dijkversterkingsproject Meanderende Maas nabij de Dr. Baptiststraat 39 te Megen. Het zaaknummer is 0654806506.</text:p>
            <text:p text:style-name="common-al">
            <text:span text:style-name="nadrukvet">Besluitdatum:</text:span> 15-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5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06506</meta:user-defined>
    <meta:user-defined meta:name="DCTERMS.abstract">Kabels en leidingen, Primaire waterkering, MeMa, Dr. Baptiststraat 39, Megen</meta:user-defined>
    <dc:language>nl</dc:language>
    <meta:user-defined meta:name="OVERHEIDop.locatietype/OVERHEIDop.gebiedsmarkering">Vlak</meta:user-defined>
    <meta:user-defined meta:name="DC.title">Omgevingsvergunning verleend voor het verwijderen, aanleggen en behouden van glasvezelkabels in een primaire waterkering, de beschermingszone A en het profiel van vrije ruimte voor het dijkversterkingsproject Meanderende Maas nabij de Dr. Baptiststraat 39 te Megen</meta:user-defined>
    <meta:user-defined meta:name="DCTERMS.W3CDTF/DCTERMS.available">2026-06-17</meta:user-defined>
    <meta:user-defined meta:name="DCTERMS.W3CDTF/OVERHEIDop.jaargang">2026</meta:user-defined>
    <meta:user-defined meta:name="OVERHEIDop.publicationIssue">15592</meta:user-defined>
    <meta:user-defined meta:name="OVERHEIDop.WsbID/DC.identifier">wsb-2026-15592</meta:user-defined>
    <meta:user-defined meta:name="OVERHEIDop.versieInformatie"/>
  </office:meta>
</office:document-meta>
</file>