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vier proefsleuven op een primaire waterkering en de bijbehorende beschermingszone A en in het profiel van vrije ruimte voor het dijkversterkingsproject Meanderende Maas nabij de Koolmarkt 4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vier proefsleuven op een primaire waterkering en de bijbehorende beschermingszone A en in het profiel van vrije ruimte voor het dijkversterkingsproject Meanderende Maas nabij de Koolmarkt 43 te Megen. Het zaaknummer is 0654801760.</text:p>
            <text:p text:style-name="common-al">
            <text:span text:style-name="nadrukvet">Besluitdatum:</text:span> 1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1760</meta:user-defined>
    <meta:user-defined meta:name="DCTERMS.abstract">Kabels en leidingen, MeMa, Proefsleuven, Primaire waterkering, thv Koolmarkt 43 Megen</meta:user-defined>
    <dc:language>nl</dc:language>
    <meta:user-defined meta:name="OVERHEIDop.locatietype/OVERHEIDop.gebiedsmarkering">Vlak</meta:user-defined>
    <meta:user-defined meta:name="DC.title">Omgevingsvergunning verleend voor het graven van vier proefsleuven op een primaire waterkering en de bijbehorende beschermingszone A en in het profiel van vrije ruimte voor het dijkversterkingsproject Meanderende Maas nabij de Koolmarkt 43 te Megen</meta:user-defined>
    <meta:user-defined meta:name="DCTERMS.W3CDTF/DCTERMS.available">2026-06-17</meta:user-defined>
    <meta:user-defined meta:name="DCTERMS.W3CDTF/OVERHEIDop.jaargang">2026</meta:user-defined>
    <meta:user-defined meta:name="OVERHEIDop.publicationIssue">15590</meta:user-defined>
    <meta:user-defined meta:name="OVERHEIDop.WsbID/DC.identifier">wsb-2026-15590</meta:user-defined>
    <meta:user-defined meta:name="OVERHEIDop.versieInformatie"/>
  </office:meta>
</office:document-meta>
</file>