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plaatsen van een batterijopstelling voor energie ter plaatse van Prins Bernhardstraat 75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plaatsen van een batterijopstelling voor energie ter plaatse van Prins Bernhardstraat 75 te Vianen zijn niet vergunningsplichtig. 
</text:p>
            <text:p text:style-name="common-al">Zaaknummer: 321269
</text:p>
            <text:p text:style-name="common-al">DSO verzoeknummer: 202601190045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5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1269</meta:user-defined>
    <meta:user-defined meta:name="DCTERMS.abstract">het plaatsen van een batterijopstelling voor energie ter plaatse van Prins Bernhardstraat 75 te Via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plaatsen van een batterijopstelling voor energie ter plaatse van Prins Bernhardstraat 75 te Via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1559</meta:user-defined>
    <meta:user-defined meta:name="OVERHEIDop.WsbID/DC.identifier">wsb-2026-1559</meta:user-defined>
    <meta:user-defined meta:name="OVERHEIDop.versieInformatie"/>
  </office:meta>
</office:document-meta>
</file>