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vervangen/vernieuwen houten brug en beschoeiing bij primair oppervlaktewater aan de Smeetsweg 2, Waa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12-06-2026
				</text:p>
            <text:p text:style-name="common-al">
            <text:span text:style-name="nadrukvet"> Zaaknummer: </text:span> 2026061221443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5589</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589</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589</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61221443</meta:user-defined>
    <meta:user-defined meta:name="DCTERMS.abstract">het vervangen/vernieuwen houten brug en beschoeiing bij primair oppervlaktewater aan de Smeetsweg 2, Waarland</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vervangen/vernieuwen houten brug en beschoeiing bij primair oppervlaktewater aan de Smeetsweg 2, Waarland</meta:user-defined>
    <meta:user-defined meta:name="DCTERMS.W3CDTF/DCTERMS.available">2026-06-17</meta:user-defined>
    <meta:user-defined meta:name="DCTERMS.W3CDTF/OVERHEIDop.jaargang">2026</meta:user-defined>
    <meta:user-defined meta:name="OVERHEIDop.publicationIssue">15589</meta:user-defined>
    <meta:user-defined meta:name="OVERHEIDop.WsbID/DC.identifier">wsb-2026-15589</meta:user-defined>
    <meta:user-defined meta:name="OVERHEIDop.versieInformatie"/>
  </office:meta>
</office:document-meta>
</file>