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water afvoeren naar of lozen op een oppervlaktelichaam, nabij Poststraat - Handelsstraat te Stad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water afvoeren of lozen op een oppervlaktelichaam, nabij Poststraat - Handelsstraat te Stadskanaal. De aanvraag is ontvangen op 12 juni 2026 en geregistreerd onder zaak HAS2026_Z6202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water afvoeren naar of lozen op een oppervlaktelichaam, nabij Poststraat - Handelsstraat te Stadskanaal - waterschap Hunze en Aa’s</meta:user-defined>
    <meta:user-defined meta:name="OVERHEIDop.datumEindeReactietermijn">2026-08-07</meta:user-defined>
    <meta:user-defined meta:name="OVERHEIDop.TilID/OVERHEIDop.terinzageleggingOP">til-2026-23568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587</meta:user-defined>
    <meta:user-defined meta:name="OVERHEIDop.WsbID/DC.identifier">wsb-2026-15587</meta:user-defined>
    <meta:user-defined meta:name="OVERHEIDop.versieInformatie"/>
  </office:meta>
</office:document-meta>
</file>