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het remmingwerk van de scheepslossing aan de Munnikenlandse Maaskade 2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het remmingwerk van de scheepslossing aan de Munnikenlandse Maaskade 2 te Poederoijen 
</text:p>
            <text:p text:style-name="common-al">Zaaknummer: 335873
</text:p>
            <text:p text:style-name="common-al">DSO verzoeknummer: 2026061200790
</text:p>
            <text:p text:style-name="common-al">Ontvangst aanvraag: 12-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58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8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8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873</meta:user-defined>
    <meta:user-defined meta:name="DCTERMS.abstract">het vervangen van het remmingwerk van de scheepslossing aan de Munnikenlandse Maaskade 2 te Poederoij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het remmingwerk van de scheepslossing aan de Munnikenlandse Maaskade 2 te Poederoijen</meta:user-defined>
    <meta:user-defined meta:name="DCTERMS.W3CDTF/DCTERMS.available">2026-06-17</meta:user-defined>
    <meta:user-defined meta:name="DCTERMS.W3CDTF/OVERHEIDop.jaargang">2026</meta:user-defined>
    <meta:user-defined meta:name="OVERHEIDop.publicationIssue">15583</meta:user-defined>
    <meta:user-defined meta:name="OVERHEIDop.WsbID/DC.identifier">wsb-2026-15583</meta:user-defined>
    <meta:user-defined meta:name="OVERHEIDop.versieInformatie"/>
  </office:meta>
</office:document-meta>
</file>