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het uitvoeren van werkzaamheden in/aan het watersysteem i.v.m. bouwen van een woning te Almere, I1307 in project Oosterwo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2 juni 2026 een aanvraag voor een Omgevingsvergunning. De aanvraag is gedaan voor het uitvoeren van werkzaamheden in/aan het watersysteem i.v.m. bouwen van een woning te Almere, I1307 in project Oosterwold. De aanvraag is geregistreerd onder zaaknummer 101875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58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50 - WPRC-1358804578-4</meta:user-defined>
    <meta:user-defined meta:name="DCTERMS.abstract">De aanvraag is gedaan voor het uitvoeren van werkzaamheden in/aan het watersysteem i.v.m. bouwen van een woning te Almere, I1307 in project Oosterwold.</meta:user-defined>
    <dc:language>nl</dc:language>
    <meta:user-defined meta:name="OVERHEIDop.locatietype/OVERHEIDop.gebiedsmarkering">Wijk</meta:user-defined>
    <meta:user-defined meta:name="DC.title">Waterschap Zuiderzeeland - aanvraag vergunning Omgevingswet - het uitvoeren van werkzaamheden in/aan het watersysteem i.v.m. bouwen van een woning te Almere, I1307 in project Oosterwold.</meta:user-defined>
    <meta:user-defined meta:name="DCTERMS.W3CDTF/DCTERMS.available">2026-06-17</meta:user-defined>
    <meta:user-defined meta:name="DCTERMS.W3CDTF/OVERHEIDop.jaargang">2026</meta:user-defined>
    <meta:user-defined meta:name="OVERHEIDop.publicationIssue">15581</meta:user-defined>
    <meta:user-defined meta:name="OVERHEIDop.WsbID/DC.identifier">wsb-2026-15581</meta:user-defined>
    <meta:user-defined meta:name="OVERHEIDop.versieInformatie"/>
  </office:meta>
</office:document-meta>
</file>