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534 voor het onttrekken van grondwater ter plaatste van de Herbertslaan 50 te Leidschendam in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2 weken onttrekken van grondwater doormiddel van verticale filters in de deklaag met een debiet van 36 m³ per uur en een maximaal waterbezwaar van 73.000 m³ ter plaatste van de Herbertslaan 50 te Leidschendam in gemeente Leidschendam-Voor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534 voor het onttrekken van grondwater ter plaatste van de Herbertslaan 50 te Leidschendam in gemeente Leidschendam-Voorburg.</meta:user-defined>
    <meta:user-defined meta:name="OVERHEIDop.datumEindeReactietermijn">2026-07-27</meta:user-defined>
    <meta:user-defined meta:name="OVERHEIDop.TilID/OVERHEIDop.terinzageleggingOP">til-2026-23550</meta:user-defined>
    <meta:user-defined meta:name="DCTERMS.W3CDTF/DCTERMS.available">2026-06-17</meta:user-defined>
    <meta:user-defined meta:name="DCTERMS.W3CDTF/OVERHEIDop.jaargang">2026</meta:user-defined>
    <meta:user-defined meta:name="OVERHEIDop.publicationIssue">15580</meta:user-defined>
    <meta:user-defined meta:name="OVERHEIDop.WsbID/DC.identifier">wsb-2026-15580</meta:user-defined>
    <meta:user-defined meta:name="OVERHEIDop.versieInformatie"/>
  </office:meta>
</office:document-meta>
</file>