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maken van een boogzinker en het leggen van een kabel langs de Zeeastertocht, ter hoogte van Lisdoddeweg 46,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1 juni 2026 een aanvraag voor een Omgevingsvergunning. De aanvraag is gedaan voor het maken van een boogzinker en het leggen van een kabel langs de Zeeastertocht, ter hoogte van Lisdoddeweg 46, Lelystad. De aanvraag is geregistreerd onder zaaknummer 101874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43 - WPRC-1519637784-6</meta:user-defined>
    <meta:user-defined meta:name="DCTERMS.abstract">De aanvraag is gedaan voor het maken van een boogzinker en het leggen van een kabel langs de Zeeastertocht, ter hoogte van Lisdoddeweg 46, Lelystad.</meta:user-defined>
    <dc:language>nl</dc:language>
    <meta:user-defined meta:name="OVERHEIDop.locatietype/OVERHEIDop.gebiedsmarkering">Adres</meta:user-defined>
    <meta:user-defined meta:name="DC.title">Waterschap Zuiderzeeland - aanvraag vergunning Omgevingswet - het maken van een boogzinker en het leggen van een kabel langs de Zeeastertocht, ter hoogte van Lisdoddeweg 46, Lelystad.</meta:user-defined>
    <meta:user-defined meta:name="DCTERMS.W3CDTF/DCTERMS.available">2026-06-17</meta:user-defined>
    <meta:user-defined meta:name="DCTERMS.W3CDTF/OVERHEIDop.jaargang">2026</meta:user-defined>
    <meta:user-defined meta:name="OVERHEIDop.publicationIssue">15579</meta:user-defined>
    <meta:user-defined meta:name="OVERHEIDop.WsbID/DC.identifier">wsb-2026-15579</meta:user-defined>
    <meta:user-defined meta:name="OVERHEIDop.versieInformatie"/>
  </office:meta>
</office:document-meta>
</file>