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plaatsen van een beschoeiing aan de Bandelier 8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1 juni 2026 een aanvraag voor een Omgevingsvergunning. De aanvraag is gedaan voor het plaatsen van een beschoeiing aan de Bandelier 8 te Tollebeek. De aanvraag is geregistreerd onder zaaknummer 101874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5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42 - WPRC-1071317924-6</meta:user-defined>
    <meta:user-defined meta:name="DCTERMS.abstract">De aanvraag is gedaan voor het plaatsen van een beschoeiing aan de Bandelier 8 te Tollebeek.</meta:user-defined>
    <dc:language>nl</dc:language>
    <meta:user-defined meta:name="OVERHEIDop.locatietype/OVERHEIDop.gebiedsmarkering">Adres</meta:user-defined>
    <meta:user-defined meta:name="DC.title">Waterschap Zuiderzeeland - aanvraag vergunning Omgevingswet - het plaatsen van een beschoeiing aan de Bandelier 8 te Tollebeek.</meta:user-defined>
    <meta:user-defined meta:name="DCTERMS.W3CDTF/DCTERMS.available">2026-06-17</meta:user-defined>
    <meta:user-defined meta:name="DCTERMS.W3CDTF/OVERHEIDop.jaargang">2026</meta:user-defined>
    <meta:user-defined meta:name="OVERHEIDop.publicationIssue">15577</meta:user-defined>
    <meta:user-defined meta:name="OVERHEIDop.WsbID/DC.identifier">wsb-2026-15577</meta:user-defined>
    <meta:user-defined meta:name="OVERHEIDop.versieInformatie"/>
  </office:meta>
</office:document-meta>
</file>