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telecomkabels in een bestaande HDPE buis en via open ontgraving en het plaatsen van een handhole in het profiel van vrije ruimte van een a-watergang nabij Europaweg 146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telecomkabels in een bestaande HDPE buis en via open ontgraving en het plaatsen van een handhole in het profiel van vrije ruimte van een a-watergang nabij Europaweg 146 te Helmond. Het zaaknummer is 0654797563.</text:p>
            <text:p text:style-name="common-al">
            <text:span text:style-name="nadrukvet">Besluitdatum:</text:span> 1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5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7563</meta:user-defined>
    <meta:user-defined meta:name="DCTERMS.abstract">Kabels en leidingen, PVVR, A-watergang, Europaweg 146 Helmond</meta:user-defined>
    <dc:language>nl</dc:language>
    <meta:user-defined meta:name="OVERHEIDop.locatietype/OVERHEIDop.gebiedsmarkering">Vlak</meta:user-defined>
    <meta:user-defined meta:name="DC.title">Omgevingsvergunning verleend voor het aanleggen, hebben en behouden van telecomkabels in een bestaande HDPE buis en via open ontgraving en het plaatsen van een handhole in het profiel van vrije ruimte van een a-watergang nabij Europaweg 146 te Helmond</meta:user-defined>
    <meta:user-defined meta:name="DCTERMS.W3CDTF/DCTERMS.available">2026-06-17</meta:user-defined>
    <meta:user-defined meta:name="DCTERMS.W3CDTF/OVERHEIDop.jaargang">2026</meta:user-defined>
    <meta:user-defined meta:name="OVERHEIDop.publicationIssue">15575</meta:user-defined>
    <meta:user-defined meta:name="OVERHEIDop.WsbID/DC.identifier">wsb-2026-15575</meta:user-defined>
    <meta:user-defined meta:name="OVERHEIDop.versieInformatie"/>
  </office:meta>
</office:document-meta>
</file>