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807 aanleggen van kunstwerken en dammen enhetdempen van watergangen t.b.v. nieuwbouwplan Prikkebosk ten zuidoosten van Dam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6-2026 heeft het dagelijks bestuur van Wetterskip Fryslân een aanvraag ontvangen van Gemeente Dantumadiel te Damwâld, voor het aanleggen van kunstwerken en dammen en het dempen van watergangen t.b.v. nieuwbouwplan Prikkebosk ten zuidoosten van Dam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99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807 aanleggen van kunstwerken en dammen enhetdempen van watergangen t.b.v. nieuwbouwplan Prikkebosk ten zuidoosten van Damwâld</meta:user-defined>
    <meta:user-defined meta:name="DCTERMS.W3CDTF/DCTERMS.available">2026-06-17</meta:user-defined>
    <meta:user-defined meta:name="DCTERMS.W3CDTF/OVERHEIDop.jaargang">2026</meta:user-defined>
    <meta:user-defined meta:name="OVERHEIDop.publicationIssue">15574</meta:user-defined>
    <meta:user-defined meta:name="OVERHEIDop.WsbID/DC.identifier">wsb-2026-15574</meta:user-defined>
    <meta:user-defined meta:name="OVERHEIDop.versieInformatie"/>
  </office:meta>
</office:document-meta>
</file>