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62 bodemonderzoeken door middel van een handboor langs de Oijense Benedendijk te Oijen in de primaire waterkering en het daarbij behorende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62 bodemonderzoeken door middel van een handboor langs de Oijense Benedendijk te Oijen in de primaire waterkering en het daarbij behorende profiel van vrije ruimte. Het zaaknummer is 0654798314.</text:p>
            <text:p text:style-name="common-al">
            <text:span text:style-name="nadrukvet">Besluitdatum:</text:span> 1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8314</meta:user-defined>
    <meta:user-defined meta:name="DCTERMS.abstract">Bodemonderzoek uitvoeren, MeMa, Primaire waterkering, Oijense Benedendijk Oijen</meta:user-defined>
    <dc:language>nl</dc:language>
    <meta:user-defined meta:name="OVERHEIDop.locatietype/OVERHEIDop.gebiedsmarkering">Vlak</meta:user-defined>
    <meta:user-defined meta:name="DC.title">Omgevingsvergunning verleend voor het uitvoeren van 62 bodemonderzoeken door middel van een handboor langs de Oijense Benedendijk te Oijen in de primaire waterkering en het daarbij behorende profiel van vrije ruimte</meta:user-defined>
    <meta:user-defined meta:name="DCTERMS.W3CDTF/DCTERMS.available">2026-06-17</meta:user-defined>
    <meta:user-defined meta:name="DCTERMS.W3CDTF/OVERHEIDop.jaargang">2026</meta:user-defined>
    <meta:user-defined meta:name="OVERHEIDop.publicationIssue">15573</meta:user-defined>
    <meta:user-defined meta:name="OVERHEIDop.WsbID/DC.identifier">wsb-2026-15573</meta:user-defined>
    <meta:user-defined meta:name="OVERHEIDop.versieInformatie"/>
  </office:meta>
</office:document-meta>
</file>