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verwijderen/plaatsen trafostation en leggen kabels ter hoogte van Ketelmeerweg 11 te Nage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7 mei 2026 een aanvraag voor een Omgevingsvergunning. De aanvraag is gedaan voor het verwijderen en het plaatsen van een trafostation, het maken van persingen en boringen en het verwijderen en leggen van kabels langs kavelsloot N:E111/E111B ter hoogte van Ketelmeerweg 11 te Nagele. De aanvraag is geregistreerd onder zaaknummer 101859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57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7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7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598/ZZLWPRC-901386947-6</meta:user-defined>
    <meta:user-defined meta:name="DCTERMS.abstract">Verwijderen/plaatsen trafostation, maken persing/boring, verwijderen/leggen kabels, thv Ketelmeerweg 11, Nagele</meta:user-defined>
    <dc:language>nl</dc:language>
    <meta:user-defined meta:name="OVERHEIDop.locatietype/OVERHEIDop.gebiedsmarkering">Adres</meta:user-defined>
    <meta:user-defined meta:name="DC.title">Waterschap Zuiderzeeland - aanvraag omgevingsvergunning - verwijderen/plaatsen trafostation en leggen kabels ter hoogte van Ketelmeerweg 11 te Nagele</meta:user-defined>
    <meta:user-defined meta:name="DCTERMS.W3CDTF/DCTERMS.available">2026-06-17</meta:user-defined>
    <meta:user-defined meta:name="DCTERMS.W3CDTF/OVERHEIDop.jaargang">2026</meta:user-defined>
    <meta:user-defined meta:name="OVERHEIDop.publicationIssue">15571</meta:user-defined>
    <meta:user-defined meta:name="OVERHEIDop.WsbID/DC.identifier">wsb-2026-15571</meta:user-defined>
    <meta:user-defined meta:name="OVERHEIDop.versieInformatie"/>
  </office:meta>
</office:document-meta>
</file>