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nieuwe glasvezelaansluiting op de locatie bij Lopikerweg Oost 5 in Lopik met code HDSR7336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nieuwe glasvezelaansluiting op de locatie bij Lopikerweg Oost 5 in Lopik. Deze aanvraag is ontvangen op 20 januari 2026 en geregistreerd onder zaak 73366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7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aliseren van een nieuwe glasvezelaansluiting op de locatie bij Lopikerweg Oost 5 in Lopik met code HDSR733664.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57</meta:user-defined>
    <meta:user-defined meta:name="OVERHEIDop.WsbID/DC.identifier">wsb-2026-1557</meta:user-defined>
    <meta:user-defined meta:name="OVERHEIDop.versieInformatie"/>
  </office:meta>
</office:document-meta>
</file>