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voeren van 8 sonderingen en 2 handboringen in de Markerwaarddijk, ter hoogte van het Houtribsluizencomplex te Lelystad, ten behoeve van het uitvoeren van grondonderzoek voor het project VenR Houtribsl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waterstaat Midden-Nederland</text:span> te <text:span text:style-name="nadrukvet">’s-Gravenhage</text:span> is een vergunning verleend volgens de Omgevingswet en de Waterschapsverordening Waterschap Zuiderzeeland. De vergunning is verleend voor het uitvoeren van 8 sonderingen en 2 handboringen in de beschermingszones van de Markerwaarddijk, ter hoogte van het Houtribsluizencomplex te Lelystad, ten behoeve van het uitvoeren van grondonderzoek voor het project VenR Houtribsluizen.</text:p>
            <text:p text:style-name="common-al">De werkzaamheden worden uitgevoerd op het kadastrale perceel: LLS00M9106.</text:p>
            <text:p text:style-name="common-al">
            <text:span text:style-name="nadrukvet">Datum bekendmaking: 1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8232 ZX te Lelysta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juli 2026</text:span>. Het moet binnen een week na afloop van de bezwaartermijn zijn ontvangen bij het waterschap.</text:p>
            <text:p text:style-name="common-al">Uw bezwaarschrift moet ten minste het volgend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voorzieningenrechter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bericht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70 - WPRC-184202017-10</meta:user-defined>
    <meta:user-defined meta:name="DCTERMS.abstract">De vergunning is verleend voor het uitvoeren van 8 sonderingen en 2 handboringen in de beschermingszones van de Markerwaarddijk, ter hoogte van het Houtribsluizencomplex te Lelystad, ten behoeve van het uitvoeren van grondonderzoek voor het project VenR Houtribsluizen.</meta:user-defined>
    <dc:language>nl</dc:language>
    <meta:user-defined meta:name="OVERHEIDop.locatietype/OVERHEIDop.gebiedsmarkering">Weg</meta:user-defined>
    <meta:user-defined meta:name="DC.title">Waterschap Zuiderzeeland - Omgevingsvergunning waterstaatswerken - het uitvoeren van 8 sonderingen en 2 handboringen in de Markerwaarddijk, ter hoogte van het Houtribsluizencomplex te Lelystad, ten behoeve van het uitvoeren van grondonderzoek voor het project VenR Houtribsluizen.</meta:user-defined>
    <meta:user-defined meta:name="DCTERMS.W3CDTF/DCTERMS.available">2026-06-17</meta:user-defined>
    <meta:user-defined meta:name="DCTERMS.W3CDTF/OVERHEIDop.jaargang">2026</meta:user-defined>
    <meta:user-defined meta:name="OVERHEIDop.publicationIssue">15568</meta:user-defined>
    <meta:user-defined meta:name="OVERHEIDop.WsbID/DC.identifier">wsb-2026-15568</meta:user-defined>
    <meta:user-defined meta:name="OVERHEIDop.versieInformatie"/>
  </office:meta>
</office:document-meta>
</file>