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0721 dempen en verbreden van watergangen en aanleggen van een dam t.h.v. Brongersmaweg 1, Augsbuert-Lytse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06-2026 heeft het dagelijks bestuur van Wetterskip Fryslân een aanvraag ontvangen van Maatschap Roelofsen en Partners te Kollumerpomp, voor het dempen en verbreden van watergangen en aanleggen van een dam t.h.v. Brongersmaweg 1, Augsbuert-Lytsewâl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56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6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6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073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0721 dempen en verbreden van watergangen en aanleggen van een dam t.h.v. Brongersmaweg 1, Augsbuert-Lytsewâld</meta:user-defined>
    <meta:user-defined meta:name="DCTERMS.W3CDTF/DCTERMS.available">2026-06-17</meta:user-defined>
    <meta:user-defined meta:name="DCTERMS.W3CDTF/OVERHEIDop.jaargang">2026</meta:user-defined>
    <meta:user-defined meta:name="OVERHEIDop.publicationIssue">15565</meta:user-defined>
    <meta:user-defined meta:name="OVERHEIDop.WsbID/DC.identifier">wsb-2026-15565</meta:user-defined>
    <meta:user-defined meta:name="OVERHEIDop.versieInformatie"/>
  </office:meta>
</office:document-meta>
</file>