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833 aanleggen van kabels t.b.v. oplossen netcongestie omgeving Hylperdyk, Suderséleane, Slinkewei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Liander N.V. te Arnhem, voor het aanleggen van kabels t.b.v. oplossen netcongestie omgeving Hylperdyk, Suderséleane, Slinkewei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99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10833 aanleggen van kabels t.b.v. oplossen netcongestie omgeving Hylperdyk, Suderséleane, Slinkewei te Workum</meta:user-defined>
    <meta:user-defined meta:name="DCTERMS.W3CDTF/DCTERMS.available">2026-06-17</meta:user-defined>
    <meta:user-defined meta:name="DCTERMS.W3CDTF/OVERHEIDop.jaargang">2026</meta:user-defined>
    <meta:user-defined meta:name="OVERHEIDop.publicationIssue">15563</meta:user-defined>
    <meta:user-defined meta:name="OVERHEIDop.WsbID/DC.identifier">wsb-2026-15563</meta:user-defined>
    <meta:user-defined meta:name="OVERHEIDop.versieInformatie"/>
  </office:meta>
</office:document-meta>
</file>