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leggen, verwijderen en verplaatsen van elektrakabels in de waterkering Zuidermeerdijk aan de Industrieweg 6-B tot en met 6-D en Industrierondweg 7-A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de Waterschapsverordening Waterschap Zuiderzeeland. De vergunning is verleend voor </text:p>
            <text:p text:style-name="common-al">het aanleggen, verwijderen en verplaatsen van elektrakabels in de binnenbeschermingszone van de primaire waterkering Zuidermeerdijk aan de Industrieweg 6-B tot en met 6-D en Industrierondweg 7-A te Urk, in de percelen die kadastraal bekend staan als: URK00B8549, URK00B4360 en URK00B4361.</text:p>
            <text:p text:style-name="common-al">
            <text:span text:style-name="nadrukvet">Datum bekendmaking: 12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Urk</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4 juli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bericht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20 - WPRC-1116526826-8</meta:user-defined>
    <meta:user-defined meta:name="DCTERMS.abstract">De vergunning is verleend voor het aanleggen, verwijderen en verplaatsen van elektrakabels in de binnenbeschermingszone van de primaire waterkering Zuidermeerdijk aan de Industrieweg 6-B tot en met 6-D en Industrierondweg 7-A te Urk.</meta:user-defined>
    <dc:language>nl</dc:language>
    <meta:user-defined meta:name="OVERHEIDop.locatietype/OVERHEIDop.gebiedsmarkering">Adres</meta:user-defined>
    <meta:user-defined meta:name="DC.title">Waterschap Zuiderzeeland - Omgevingsvergunning waterstaatswerken - het aanleggen, verwijderen en verplaatsen van elektrakabels in de waterkering Zuidermeerdijk aan de Industrieweg 6-B tot en met 6-D en Industrierondweg 7-A te Urk.</meta:user-defined>
    <meta:user-defined meta:name="DCTERMS.W3CDTF/DCTERMS.available">2026-06-17</meta:user-defined>
    <meta:user-defined meta:name="DCTERMS.W3CDTF/OVERHEIDop.jaargang">2026</meta:user-defined>
    <meta:user-defined meta:name="OVERHEIDop.publicationIssue">15561</meta:user-defined>
    <meta:user-defined meta:name="OVERHEIDop.WsbID/DC.identifier">wsb-2026-15561</meta:user-defined>
    <meta:user-defined meta:name="OVERHEIDop.versieInformatie"/>
  </office:meta>
</office:document-meta>
</file>